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5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835in" fo:line-height="150%" fo:text-align="justify" style:justify-single-word="false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left="0.0835in" fo:margin-right="0.0835in" fo:line-height="150%" fo:text-align="justify" style:justify-single-word="false" fo:text-indent="0in" style:auto-text-indent="false"/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left="0.25in" fo:margin-right="0.0835in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5in" fo:margin-right="0.0835in" fo:line-height="150%" fo:text-align="justify" style:justify-single-word="false" fo:text-indent="0in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7" style:family="paragraph" style:parent-style-name="Heading_20_1" style:master-page-name="Standard">
      <style:paragraph-properties fo:margin-top="0.3335in" fo:margin-bottom="0.0835in" loext:contextual-spacing="false" fo:line-height="150%" fo:text-align="center" style:justify-single-word="false" fo:keep-together="auto" style:page-number="1" fo:keep-with-next="auto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tyle="italic" fo:font-weight="bold" fo:background-color="#ccffff" loext:char-shading-value="0" style:font-name-asian="Times New Roman1" style:font-style-asian="italic" style:font-weight-asian="bold" style:font-name-complex="Times New Roman1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fo:font-style="italic" fo:background-color="#ccffff" loext:char-shading-value="0" style:font-name-asian="Times New Roman1" style:font-style-asian="italic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fo:color="#31849b" style:font-name="Times New Roman" style:font-name-asian="Times New Roman1" style:font-name-complex="Times New Roman1"/>
    </style:style>
    <style:style style:name="T9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222222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1" style:family="text">
      <style:text-properties fo:font-size="10pt" fo:font-style="italic" fo:background-color="#ccffff" loext:char-shading-value="0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593omii4dn7h"/><text:span text:style-name="T1">Withdrawal Form</text:span></text:p>
      <text:p text:style-name="P1"><text:span text:style-name="T8">(Fill in the form and send it back only if you you really want withdraw from the contract. It is necessary to sign the form and send it to email </text:span><text:a xlink:type="simple" xlink:href="mailto:majoranka.fashion@gmail.com" text:style-name="ListLabel_20_1" text:visited-style-name="ListLabel_20_1"><text:span text:style-name="T9">majoranka.fashion@gmail.com</text:span></text:a><text:span text:style-name="T8"> or print it and send it together with returned goods.) </text:span></text:p>
      <text:p text:style-name="P3"><text:span text:style-name="T2"><text:s/></text:span></text:p>
      <text:p text:style-name="P1"><text:span text:style-name="T3">Seller</text:span></text:p>
      <text:p text:style-name="P2"/>
      <text:p text:style-name="P1"><text:span text:style-name="T3">E-commerce:</text:span><text:span text:style-name="T2"> <text:s text:c="8"/><text:tab/>www.majoranka.com</text:span></text:p>
      <text:p text:style-name="P1"><text:span text:style-name="T3">Seller:</text:span><text:span text:style-name="T2"> <text:s text:c="20"/><text:tab/>Mária Reváková</text:span></text:p>
      <text:p text:style-name="P1"><text:span text:style-name="T3">Address:</text:span><text:span text:style-name="T2"> <text:s text:c="22"/><text:tab/>Dělnická 49/464, 170 00 Prague 7, Czech Republic</text:span></text:p>
      <text:p text:style-name="P1"><text:span text:style-name="T3">ID: <text:s text:c="2"/></text:span><text:span text:style-name="T2"><text:s text:c="24"/><text:tab/>06019901 / VAT ID: </text:span><text:span text:style-name="T10">CZ8758039477</text:span></text:p>
      <text:p text:style-name="P1"><text:span text:style-name="T3">E-mail: <text:s/><text:tab/></text:span><text:span text:style-name="T2"> <text:s text:c="9"/><text:tab/>majoranka.fashion@gmail.com</text:span></text:p>
      <text:p text:style-name="P1"><text:span text:style-name="T3">Phone: <text:s/></text:span><text:span text:style-name="T2"><text:s text:c="14"/><text:tab/>+420776176302</text:span></text:p>
      <text:p text:style-name="P1"><text:span text:style-name="T2"><text:s/></text:span></text:p>
      <text:p text:style-name="P1"><text:span text:style-name="T3">I hereby give notice that I withdraw from the purchase contract of the following goods </text:span><text:span text:style-name="T4">(*)</text:span><text:span text:style-name="T3"> / for the provision of the following services </text:span><text:span text:style-name="T4">(*)</text:span><text:span text:style-name="T3">:</text:span><text:span text:style-name="T2"> <text:s/></text:span></text:p>
      <text:p text:style-name="P4"><text:span text:style-name="T3">Ordered on</text:span><text:span text:style-name="T2">……………………..</text:span><text:span text:style-name="T6">(*)</text:span><text:span text:style-name="T2">/</text:span><text:span text:style-name="T3">received on</text:span><text:span text:style-name="T2">…………………….. </text:span><text:span text:style-name="T6">(*):</text:span></text:p>
      <text:p text:style-name="P4"><text:span text:style-name="T3">Order Number:</text:span></text:p>
      <text:p text:style-name="P4"><text:span text:style-name="T3">The price of the goods and delivery costs were paid in the following way </text:span><text:span text:style-name="T6">(*):</text:span><text:span text:style-name="T3"> </text:span></text:p>
      <text:p text:style-name="P4"><text:span text:style-name="T3">and it will be reimbursed in the following way</text:span><text:span text:style-name="T2"> (in case of transfer to the bank account, please, send the account number)</text:span><text:span text:style-name="T3"> </text:span><text:span text:style-name="T6">(*):</text:span></text:p>
      <text:p text:style-name="P4"><text:span text:style-name="T3">Name of Consumer: </text:span></text:p>
      <text:p text:style-name="P4"><text:span text:style-name="T3">Address of Consumer:</text:span></text:p>
      <text:p text:style-name="P4"><text:span text:style-name="T3">E-mail:</text:span></text:p>
      <text:p text:style-name="P4"><text:span text:style-name="T3">Phone:</text:span></text:p>
      <text:p text:style-name="P4"><text:span text:style-name="T3"><text:s/></text:span></text:p>
      <text:p text:style-name="P1"><text:span text:style-name="T3">In</text:span><text:span text:style-name="T2"> ...................................................</text:span><text:span text:style-name="T7"> </text:span><text:span text:style-name="T2">,</text:span><text:span text:style-name="T7"> </text:span><text:span text:style-name="T3">date</text:span><text:span text:style-name="T7"> </text:span><text:span text:style-name="T2">.....................................</text:span></text:p>
      <text:p text:style-name="P1"><text:span text:style-name="T2"><text:s/></text:span></text:p>
      <text:p text:style-name="P1"><text:span text:style-name="T2"><text:s text:c="8"/><text:tab/>Name and surname of consumer</text:span></text:p>
      <text:p text:style-name="P5"><text:soft-page-break/><text:span text:style-name="T7"><text:s text:c="18"/><text:tab/>(signature)</text:span></text:p>
      <text:p text:style-name="P6"/>
      <text:p text:style-name="P5"><text:span text:style-name="T5"><text:s text:c="24"/><text:tab/></text:span></text:p>
      <text:p text:style-name="P5"><text:span text:style-name="T2"><text:s/></text:span></text:p>
      <text:p text:style-name="P5"><text:span text:style-name="T11">(*) Delete as appropri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7866in" fo:margin-right="0.7866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60" meta:character-count="1239" meta:non-whitespace-character-count="929"/>
    <meta:generator>LibreOfficeDev/6.0.5.2$Linux_X86_64 LibreOffice_project/</meta:generator>
  </office:meta>
</office:document-meta>
</file>