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5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0835in" fo:margin-right="0.0835in" fo:line-height="150%" fo:text-align="justify" style:justify-single-word="false" fo:text-indent="0in" style:auto-text-indent="false"/>
    </style:style>
    <style:style style:name="P3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.25in" fo:margin-right="0.0835in" fo:line-height="150%" fo:text-align="justify" style:justify-single-word="false" fo:text-indent="0in" style:auto-text-indent="false"/>
    </style:style>
    <style:style style:name="P6" style:family="paragraph" style:parent-style-name="Heading_20_1" style:master-page-name="Standard">
      <style:paragraph-properties fo:margin-top="0.3335in" fo:margin-bottom="0.0835in" loext:contextual-spacing="false" fo:line-height="150%" fo:text-align="center" style:justify-single-word="false" fo:keep-together="auto" style:page-number="1" fo:keep-with-next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tyle="italic" fo:background-color="#ccffff" loext:char-shading-value="0" style:font-name-asian="Times New Roman1" style:font-style-asian="italic" style:font-name-complex="Times New Roman1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fo:color="#31849b" style:font-name="Times New Roman" style:font-name-asian="Times New Roman1" style:font-name-complex="Times New Roman1"/>
    </style:style>
    <style:style style:name="T9" style:family="text">
      <style:text-properties fo:color="#222222" style:font-name="Times New Roman" fo:font-weight="bold" style:font-name-asian="Times New Roman1" style:font-weight-asian="bold" style:font-name-complex="Times New Roman1" fo:background-color="#ffffff"/>
    </style:style>
    <style:style style:name="T10" style:family="text">
      <style:text-properties fo:font-size="10pt" fo:font-style="italic" fo:background-color="#ccffff" loext:char-shading-value="0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ysnuqlb5hi9z"/><text:span text:style-name="T1">Formulář pro odstoupení od smlouvy</text:span></text:p>
      <text:p text:style-name="P1"><text:span text:style-name="T8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2"><text:span text:style-name="T2"><text:s/></text:span></text:p>
      <text:p text:style-name="P1"><text:span text:style-name="T3">Adresát</text:span></text:p>
      <text:p text:style-name="P1"><text:span text:style-name="T2">Internetový obchod: <text:s text:c="8"/><text:tab/></text:span><text:span text:style-name="T3">www.majoranka.com</text:span></text:p>
      <text:p text:style-name="P1"><text:span text:style-name="T2">Prodávající: <text:s text:c="20"/><text:tab/></text:span><text:span text:style-name="T3">Mária Reváková</text:span></text:p>
      <text:p text:style-name="P1"><text:span text:style-name="T2">Se sídlem: <text:s text:c="22"/><text:tab/></text:span><text:span text:style-name="T3">Dělnická 49/464, 170 00 Praha 7</text:span></text:p>
      <text:p text:style-name="P1"><text:span text:style-name="T2">IČ/DIČ: <text:s text:c="26"/><text:tab/></text:span><text:span text:style-name="T3">06019901 / </text:span><text:span text:style-name="T9">CZ8758039477</text:span></text:p>
      <text:p text:style-name="P1"><text:span text:style-name="T2">E-mailová adresa: <text:s text:c="11"/><text:tab/></text:span><text:span text:style-name="T3">majoranka.fashion@gmail.com</text:span></text:p>
      <text:p text:style-name="P1"><text:span text:style-name="T2">Telefonní číslo: <text:s text:c="15"/><text:tab/></text:span><text:span text:style-name="T3">+420776176302</text:span></text:p>
      <text:p text:style-name="P1"><text:span text:style-name="T2"><text:s/></text:span></text:p>
      <text:p text:style-name="P1"><text:span text:style-name="T3">Oznamuji</text:span><text:span text:style-name="T2">, </text:span><text:span text:style-name="T3">že tímto odstupuji</text:span><text:span text:style-name="T2"> </text:span><text:span text:style-name="T3">od smlouvy o nákupu tohoto zboží</text:span><text:span text:style-name="T2"> </text:span><text:span text:style-name="T5">(*)</text:span><text:span text:style-name="T2">/</text:span><text:span text:style-name="T3">o poskytnutí těchto služeb</text:span><text:span text:style-name="T2"> </text:span><text:span text:style-name="T5">(*)</text:span><text:span text:style-name="T2">:</text:span></text:p>
      <text:p text:style-name="P3"><text:span text:style-name="T3">Datum objednání</text:span><text:span text:style-name="T2"> </text:span><text:span text:style-name="T5">(*)</text:span><text:span text:style-name="T2">/</text:span><text:span text:style-name="T3">datum obdržení</text:span><text:span text:style-name="T2"> </text:span><text:span text:style-name="T5">(*):</text:span></text:p>
      <text:p text:style-name="P3"><text:span text:style-name="T3">Číslo objednávky:</text:span></text:p>
      <text:p text:style-name="P3"><text:span text:style-name="T3">Peněžní prostředky za objednání, případně i za doručení, byly zaslány způsobem </text:span><text:span text:style-name="T5">(*):</text:span></text:p>
      <text:p text:style-name="P3"><text:span text:style-name="T3">a budou navráceny zpět způsobem</text:span><text:span text:style-name="T2"> (v případě převodu na účet prosím o zaslání čísla účtu)</text:span><text:span text:style-name="T3"> </text:span><text:span text:style-name="T5">(*):</text:span></text:p>
      <text:p text:style-name="P3"><text:span text:style-name="T3">Jméno a příjmení spotřebitele:</text:span></text:p>
      <text:p text:style-name="P3"><text:span text:style-name="T3">Adresa spotřebitele:</text:span></text:p>
      <text:p text:style-name="P3"><text:span text:style-name="T3">Email:</text:span></text:p>
      <text:p text:style-name="P3"><text:span text:style-name="T3">Telefon:</text:span></text:p>
      <text:p text:style-name="P4"/>
      <text:p text:style-name="P3"><text:span text:style-name="T3"><text:s/></text:span></text:p>
      <text:p text:style-name="P1"><text:span text:style-name="T3">V ...................................................</text:span><text:span text:style-name="T6"> , </text:span><text:span text:style-name="T7">dne .............................</text:span></text:p>
      <text:p text:style-name="P1"><text:span text:style-name="T2"><text:s/></text:span></text:p>
      <text:p text:style-name="P1"><text:span text:style-name="T2"><text:s text:c="8"/><text:tab/>Jméno a příjmení spotřebitele</text:span></text:p>
      <text:p text:style-name="P5"><text:soft-page-break/><text:span text:style-name="T6"><text:s text:c="18"/><text:tab/>(podpis)</text:span><text:span text:style-name="T7"> <text:s text:c="19"/><text:tab/></text:span></text:p>
      <text:p text:style-name="P5"><text:span text:style-name="T2"><text:s/></text:span></text:p>
      <text:p text:style-name="P5"><text:span text:style-name="T10">(*) Nehodící se škrtněte nebo údaje doplň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141" meta:character-count="1216" meta:non-whitespace-character-count="935"/>
    <meta:generator>LibreOfficeDev/6.0.5.2$Linux_X86_64 LibreOffice_project/</meta:generator>
  </office:meta>
</office:document-meta>
</file>